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25</text:p>
          </table:table-cell>
          <table:table-cell table:number-columns-repeated="4" table:style-name="ce10"/>
          <table:table-cell office:value-type="string" table:style-name="ce12">
            <text:p>2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7" table:style-name="ce17">
            <text:p>29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4808</text:p>
          </table:table-cell>
          <table:covered-table-cell/>
          <table:table-cell office:value-type="float" office:value="5052088.2" table:style-name="ce20">
            <text:p>5052088,2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39:649</text:p>
          </table:table-cell>
          <table:covered-table-cell/>
          <table:table-cell office:value-type="float" office:value="2226832.86" table:style-name="ce20">
            <text:p>2226832,86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39:650</text:p>
          </table:table-cell>
          <table:covered-table-cell/>
          <table:table-cell office:value-type="float" office:value="2021343.5" table:style-name="ce20">
            <text:p>2021343,5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0:1357</text:p>
          </table:table-cell>
          <table:covered-table-cell/>
          <table:table-cell office:value-type="float" office:value="2051249.34" table:style-name="ce20">
            <text:p>2051249,34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25:665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100025:666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25:667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25:668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5:669</text:p>
          </table:table-cell>
          <table:covered-table-cell/>
          <table:table-cell office:value-type="float" office:value="485330" table:style-name="ce20">
            <text:p>485330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4800001:70</text:p>
          </table:table-cell>
          <table:covered-table-cell/>
          <table:table-cell office:value-type="float" office:value="35240" table:style-name="ce20">
            <text:p>35240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1400004:31</text:p>
          </table:table-cell>
          <table:covered-table-cell/>
          <table:table-cell office:value-type="float" office:value="56650" table:style-name="ce20">
            <text:p>56650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4:906</text:p>
          </table:table-cell>
          <table:covered-table-cell/>
          <table:table-cell office:value-type="float" office:value="303282" table:style-name="ce20">
            <text:p>303282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4:907</text:p>
          </table:table-cell>
          <table:covered-table-cell/>
          <table:table-cell office:value-type="float" office:value="303780" table:style-name="ce20">
            <text:p>303780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13:1908</text:p>
          </table:table-cell>
          <table:covered-table-cell/>
          <table:table-cell office:value-type="float" office:value="892062.55" table:style-name="ce20">
            <text:p>892062,55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19:1021</text:p>
          </table:table-cell>
          <table:covered-table-cell/>
          <table:table-cell office:value-type="float" office:value="1430283.75" table:style-name="ce20">
            <text:p>1430283,75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13:1580</text:p>
          </table:table-cell>
          <table:covered-table-cell/>
          <table:table-cell office:value-type="float" office:value="481482" table:style-name="ce20">
            <text:p>481482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3:1581</text:p>
          </table:table-cell>
          <table:covered-table-cell/>
          <table:table-cell office:value-type="float" office:value="346703.5" table:style-name="ce20">
            <text:p>346703,5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15:3565</text:p>
          </table:table-cell>
          <table:covered-table-cell/>
          <table:table-cell office:value-type="float" office:value="615508.30000000005" table:style-name="ce20">
            <text:p>615508,3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301001:1694</text:p>
          </table:table-cell>
          <table:covered-table-cell/>
          <table:table-cell office:value-type="float" office:value="96624" table:style-name="ce20">
            <text:p>96624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301001:1695</text:p>
          </table:table-cell>
          <table:covered-table-cell/>
          <table:table-cell office:value-type="float" office:value="97107.12" table:style-name="ce20">
            <text:p>97107,12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301001:1696</text:p>
          </table:table-cell>
          <table:covered-table-cell/>
          <table:table-cell office:value-type="float" office:value="85512.24" table:style-name="ce20">
            <text:p>85512,24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06:994</text:p>
          </table:table-cell>
          <table:covered-table-cell/>
          <table:table-cell office:value-type="float" office:value="232031.07" table:style-name="ce20">
            <text:p>232031,07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06:995</text:p>
          </table:table-cell>
          <table:covered-table-cell/>
          <table:table-cell office:value-type="float" office:value="179157.7" table:style-name="ce20">
            <text:p>179157,7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6:996</text:p>
          </table:table-cell>
          <table:covered-table-cell/>
          <table:table-cell office:value-type="float" office:value="184401.34" table:style-name="ce20">
            <text:p>184401,34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17:504</text:p>
          </table:table-cell>
          <table:covered-table-cell/>
          <table:table-cell office:value-type="float" office:value="218485" table:style-name="ce20">
            <text:p>218485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7:505</text:p>
          </table:table-cell>
          <table:covered-table-cell/>
          <table:table-cell office:value-type="float" office:value="218485" table:style-name="ce20">
            <text:p>218485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05:855</text:p>
          </table:table-cell>
          <table:covered-table-cell/>
          <table:table-cell office:value-type="float" office:value="11657.1" table:style-name="ce20">
            <text:p>11657,1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001015:253</text:p>
          </table:table-cell>
          <table:covered-table-cell/>
          <table:table-cell office:value-type="float" office:value="221080.63" table:style-name="ce20">
            <text:p>221080,63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001015:254</text:p>
          </table:table-cell>
          <table:covered-table-cell/>
          <table:table-cell office:value-type="float" office:value="106551.29" table:style-name="ce20">
            <text:p>106551,29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001015:255</text:p>
          </table:table-cell>
          <table:covered-table-cell/>
          <table:table-cell office:value-type="float" office:value="163638.67000000001" table:style-name="ce20">
            <text:p>163638,67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001015:256</text:p>
          </table:table-cell>
          <table:covered-table-cell/>
          <table:table-cell office:value-type="float" office:value="61874.21" table:style-name="ce20">
            <text:p>61874,21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001015:257</text:p>
          </table:table-cell>
          <table:covered-table-cell/>
          <table:table-cell office:value-type="float" office:value="95027.44" table:style-name="ce20">
            <text:p>95027,44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001015:258</text:p>
          </table:table-cell>
          <table:covered-table-cell/>
          <table:table-cell office:value-type="float" office:value="81198.820000000007" table:style-name="ce20">
            <text:p>81198,82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001015:259</text:p>
          </table:table-cell>
          <table:covered-table-cell/>
          <table:table-cell office:value-type="float" office:value="109210.64" table:style-name="ce20">
            <text:p>109210,64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200037:31</text:p>
          </table:table-cell>
          <table:covered-table-cell/>
          <table:table-cell office:value-type="float" office:value="357315" table:style-name="ce20">
            <text:p>357315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3700006:307</text:p>
          </table:table-cell>
          <table:covered-table-cell/>
          <table:table-cell office:value-type="float" office:value="506414.92" table:style-name="ce20">
            <text:p>506414,92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4600005:129</text:p>
          </table:table-cell>
          <table:covered-table-cell/>
          <table:table-cell office:value-type="float" office:value="275974" table:style-name="ce20">
            <text:p>275974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5100003:357</text:p>
          </table:table-cell>
          <table:covered-table-cell/>
          <table:table-cell office:value-type="float" office:value="113756.15" table:style-name="ce20">
            <text:p>113756,15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6500009:407</text:p>
          </table:table-cell>
          <table:covered-table-cell/>
          <table:table-cell office:value-type="float" office:value="280530" table:style-name="ce20">
            <text:p>280530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5400010:122</text:p>
          </table:table-cell>
          <table:covered-table-cell/>
          <table:table-cell office:value-type="float" office:value="665831.52" table:style-name="ce20">
            <text:p>665831,52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3300003:45</text:p>
          </table:table-cell>
          <table:covered-table-cell/>
          <table:table-cell office:value-type="float" office:value="453774.24" table:style-name="ce20">
            <text:p>453774,24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1101:409</text:p>
          </table:table-cell>
          <table:covered-table-cell/>
          <table:table-cell office:value-type="float" office:value="1078480" table:style-name="ce20">
            <text:p>1078480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8018:297</text:p>
          </table:table-cell>
          <table:covered-table-cell/>
          <table:table-cell office:value-type="float" office:value="467256.32000000001" table:style-name="ce20">
            <text:p>467256,32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1900058:178</text:p>
          </table:table-cell>
          <table:covered-table-cell/>
          <table:table-cell office:value-type="float" office:value="205312.42" table:style-name="ce20">
            <text:p>205312,42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1900058:179</text:p>
          </table:table-cell>
          <table:covered-table-cell/>
          <table:table-cell office:value-type="float" office:value="333745.74" table:style-name="ce20">
            <text:p>333745,74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1900058:180</text:p>
          </table:table-cell>
          <table:covered-table-cell/>
          <table:table-cell office:value-type="float" office:value="207121.34" table:style-name="ce20">
            <text:p>207121,34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6700003:6</text:p>
          </table:table-cell>
          <table:covered-table-cell/>
          <table:table-cell office:value-type="float" office:value="2342733.6" table:style-name="ce20">
            <text:p>2342733,6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400016:2911</text:p>
          </table:table-cell>
          <table:covered-table-cell/>
          <table:table-cell office:value-type="float" office:value="606440.43000000005" table:style-name="ce20">
            <text:p>606440,43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400016:2912</text:p>
          </table:table-cell>
          <table:covered-table-cell/>
          <table:table-cell office:value-type="float" office:value="523230.11" table:style-name="ce20">
            <text:p>523230,11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400016:2913</text:p>
          </table:table-cell>
          <table:covered-table-cell/>
          <table:table-cell office:value-type="float" office:value="432331.88" table:style-name="ce20">
            <text:p>432331,88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400016:2914</text:p>
          </table:table-cell>
          <table:covered-table-cell/>
          <table:table-cell office:value-type="float" office:value="531822.48" table:style-name="ce20">
            <text:p>531822,48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9:0200014:262</text:p>
          </table:table-cell>
          <table:covered-table-cell/>
          <table:table-cell office:value-type="float" office:value="245623.04000000001" table:style-name="ce20">
            <text:p>245623,04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9:7200015:3</text:p>
          </table:table-cell>
          <table:covered-table-cell/>
          <table:table-cell office:value-type="float" office:value="248421" table:style-name="ce20">
            <text:p>248421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0300014:320</text:p>
          </table:table-cell>
          <table:covered-table-cell/>
          <table:table-cell office:value-type="float" office:value="293820.25" table:style-name="ce20">
            <text:p>293820,25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2:0100007:228</text:p>
          </table:table-cell>
          <table:covered-table-cell/>
          <table:table-cell office:value-type="float" office:value="194670" table:style-name="ce20">
            <text:p>194670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2:1500011:140</text:p>
          </table:table-cell>
          <table:covered-table-cell/>
          <table:table-cell office:value-type="float" office:value="423500" table:style-name="ce20">
            <text:p>423500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2:3000005:373</text:p>
          </table:table-cell>
          <table:covered-table-cell/>
          <table:table-cell office:value-type="float" office:value="725364.42" table:style-name="ce20">
            <text:p>725364,42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2:3000005:374</text:p>
          </table:table-cell>
          <table:covered-table-cell/>
          <table:table-cell office:value-type="float" office:value="642267.78" table:style-name="ce20">
            <text:p>642267,78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2:3800002:136</text:p>
          </table:table-cell>
          <table:covered-table-cell/>
          <table:table-cell office:value-type="float" office:value="281064" table:style-name="ce20">
            <text:p>281064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7044:352</text:p>
          </table:table-cell>
          <table:covered-table-cell/>
          <table:table-cell office:value-type="float" office:value="999382.41" table:style-name="ce20">
            <text:p>999382,41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7044:353</text:p>
          </table:table-cell>
          <table:covered-table-cell/>
          <table:table-cell office:value-type="float" office:value="521747.59" table:style-name="ce20">
            <text:p>521747,59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7083:313</text:p>
          </table:table-cell>
          <table:covered-table-cell/>
          <table:table-cell office:value-type="float" office:value="2374483.9300000002" table:style-name="ce20">
            <text:p>2374483,93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15017:220</text:p>
          </table:table-cell>
          <table:covered-table-cell/>
          <table:table-cell office:value-type="float" office:value="254754" table:style-name="ce20">
            <text:p>254754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40027:23</text:p>
          </table:table-cell>
          <table:covered-table-cell/>
          <table:table-cell office:value-type="float" office:value="249449.84" table:style-name="ce20">
            <text:p>249449,84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48007:430</text:p>
          </table:table-cell>
          <table:covered-table-cell/>
          <table:table-cell office:value-type="float" office:value="1089198.72" table:style-name="ce20">
            <text:p>1089198,72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48007:431</text:p>
          </table:table-cell>
          <table:covered-table-cell/>
          <table:table-cell office:value-type="float" office:value="2697751.94" table:style-name="ce20">
            <text:p>2697751,94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49004:1085</text:p>
          </table:table-cell>
          <table:covered-table-cell/>
          <table:table-cell office:value-type="float" office:value="623155.16" table:style-name="ce20">
            <text:p>623155,16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49004:1086</text:p>
          </table:table-cell>
          <table:covered-table-cell/>
          <table:table-cell office:value-type="float" office:value="613588" table:style-name="ce20">
            <text:p>613588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01034:912</text:p>
          </table:table-cell>
          <table:covered-table-cell/>
          <table:table-cell office:value-type="float" office:value="1702990" table:style-name="ce20">
            <text:p>1702990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1034:913</text:p>
          </table:table-cell>
          <table:covered-table-cell/>
          <table:table-cell office:value-type="float" office:value="1020222" table:style-name="ce20">
            <text:p>1020222,00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2014:16</text:p>
          </table:table-cell>
          <table:covered-table-cell/>
          <table:table-cell office:value-type="float" office:value="1602779.97" table:style-name="ce20">
            <text:p>1602779,97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15027:614</text:p>
          </table:table-cell>
          <table:covered-table-cell/>
          <table:table-cell office:value-type="float" office:value="1263510.01" table:style-name="ce20">
            <text:p>1263510,01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15027:615</text:p>
          </table:table-cell>
          <table:covered-table-cell/>
          <table:table-cell office:value-type="float" office:value="1146877.47" table:style-name="ce20">
            <text:p>1146877,47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605073:409</text:p>
          </table:table-cell>
          <table:covered-table-cell/>
          <table:table-cell office:value-type="float" office:value="3367860.76" table:style-name="ce20">
            <text:p>3367860,76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605073:410</text:p>
          </table:table-cell>
          <table:covered-table-cell/>
          <table:table-cell office:value-type="float" office:value="2623313.0299999998" table:style-name="ce20">
            <text:p>2623313,03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16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2">
            <text:p>36:34:0605073:411</text:p>
          </table:table-cell>
          <table:covered-table-cell/>
          <table:table-cell office:value-type="float" office:value="2623313.0299999998" table:style-name="ce22">
            <text:p>2623313,03</text:p>
          </table:table-cell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7">
            <text:p>16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1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16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28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2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9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0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7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5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5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5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5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5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5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5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5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5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5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5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5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5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5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500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5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5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5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5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6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6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6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60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21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2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2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2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2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25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2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2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25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2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25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25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8:25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8:25000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8:25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2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8:25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8:2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53000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53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53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53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53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53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53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53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53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53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53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53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3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53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3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54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54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1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21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100016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200008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4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4609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66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7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8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66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3900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000000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101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101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101007:50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10101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101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102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5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601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60101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60101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901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301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00101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00101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200101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21010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2201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260104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2601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42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00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500001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500001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500001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8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2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3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2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54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54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8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8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8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8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1:82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1:82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1:82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1:82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82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82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8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8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8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1:8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1:82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1:8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83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83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83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8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84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84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1:84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1:84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84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84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1:84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1:84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1:84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1:84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84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84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84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84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840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840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84000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84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840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840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8400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84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84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840000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84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84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84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8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84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84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8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84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84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84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84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84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84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84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840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8400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84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84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84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840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84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840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84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84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84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84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840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84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84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84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84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84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84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84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1:85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85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1:85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1:85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85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85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2:19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2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2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4:3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100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70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7000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5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45018:28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45025:9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68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04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12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52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0103023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19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1900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190006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2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4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6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6500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66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6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66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82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82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8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8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8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82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82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8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8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82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8461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6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2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2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6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35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24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3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010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1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1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2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2062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2062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3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3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4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6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107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4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5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7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1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5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1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17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4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4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48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51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6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06046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18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52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52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537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54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21">
            <text:p>297</text:p>
          </table:table-cell>
          <table:table-cell office:value-type="string" table:number-columns-spanned="3" table:number-rows-spanned="1" table:style-name="ce2">
            <text:p>36:34:0602012:5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EFB2AC451D0AC00C45CAB2BFF69CCC14163E3F67FA1C7CB56B27E4AC39FDEEB87D8D647FBFC0A1A9949909A52D38BB7DE6B7692E9D076868FF9D16A2CEB8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9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чук Надежда Валентиновна</meta:initial-creator>
    <dc:creator>Пользователь</dc:creator>
    <meta:creation-date>2021-09-28T06:23:21Z</meta:creation-date>
    <dc:date>2021-09-28T06:23:21Z</dc:date>
  </office:meta>
</office:document-meta>
</file>